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Inconsolata" svg:font-family="Inconsolata"/>
    <style:font-face style:name="Indie Flower" svg:font-family="'Indie Flowe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6.22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Services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Default">
      <style:text-properties style:font-name="Liberation Sans" fo:font-size="18pt" style:font-size-asian="18pt" style:font-size-complex="18pt"/>
    </style:style>
    <style:style style:name="ce1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Indie Flower" style:font-size-complex="1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Indie Flower" style:font-size-complex="1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Indie Flower" style:font-size-complex="18pt" style:font-style-complex="normal" style:font-weight-complex="normal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ces" table:style-name="ta1">
        <office:forms form:automatic-focus="false" form:apply-design-mode="false"/>
        <table:table-column table:style-name="co1" table:visibility="collapse" table:number-columns-repeated="5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1017" table:default-cell-style-name="ce11"/>
        <table:table-row table:style-name="ro1">
          <table:table-cell table:style-name="ce10"/>
          <table:table-cell table:number-columns-repeated="3"/>
          <table:table-cell table:style-name="ce10"/>
          <table:table-cell table:style-name="ce13" office:value-type="string" calcext:value-type="string">
            <text:p>Service</text:p>
          </table:table-cell>
          <table:table-cell table:style-name="ce13" office:value-type="string" calcext:value-type="string">
            <text:p>Prénom</text:p>
          </table:table-cell>
          <table:table-cell table:style-name="ce15"/>
          <table:table-cell table:style-name="ce17" office:value-type="string" calcext:value-type="string" table:number-columns-spanned="3" table:number-rows-spanned="10">
            <text:p>Pour lancer le changement des services, cliquez sur une case vide et appuyez une fois sur la touche DEL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1" calcext:value-type="float">
            <text:p>1</text:p>
          </table:table-cell>
          <table:table-cell table:style-name="ce14" table:number-matrix-columns-spanned="1" table:number-matrix-rows-spanned="1" table:formula="of:=INDEX([$Données.$A$2:.$A$18];MATCH([.E2];[$Données.$C$2:.$C$18];0);1)" office:value-type="string" office:string-value="Gestion des rangs" calcext:value-type="string">
            <text:p>Gestion des rangs</text:p>
          </table:table-cell>
          <table:table-cell table:style-name="ce14" table:number-matrix-columns-spanned="1" table:number-matrix-rows-spanned="1" table:formula="of:=INDEX([$Données.$E$2:.$E$21];MATCH([.E2];[$Données.$G$2:$Données.$G$21];0);1)" office:value-type="string" office:string-value="Duha" calcext:value-type="string">
            <text:p>Duha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2" calcext:value-type="float">
            <text:p>2</text:p>
          </table:table-cell>
          <table:table-cell table:style-name="ce14" table:number-matrix-columns-spanned="1" table:number-matrix-rows-spanned="1" table:formula="of:=INDEX([$Données.$A$2:.$A$18];MATCH([.E3];[$Données.$C$2:.$C$18];0);1)" office:value-type="string" office:string-value="Gestion des rangs" calcext:value-type="string">
            <text:p>Gestion des rangs</text:p>
          </table:table-cell>
          <table:table-cell table:style-name="ce14" table:number-matrix-columns-spanned="1" table:number-matrix-rows-spanned="1" table:formula="of:=INDEX([$Données.$E$2:.$E$21];MATCH([.E3];[$Données.$G$2:$Données.$G$21];0);1)" office:value-type="string" office:string-value="Selin" calcext:value-type="string">
            <text:p>Selin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3" calcext:value-type="float">
            <text:p>3</text:p>
          </table:table-cell>
          <table:table-cell table:style-name="ce14" table:number-matrix-columns-spanned="1" table:number-matrix-rows-spanned="1" table:formula="of:=INDEX([$Données.$A$2:.$A$18];MATCH([.E4];[$Données.$C$2:.$C$18];0);1)" office:value-type="string" office:string-value="Informaticien" calcext:value-type="string">
            <text:p>Informaticien</text:p>
          </table:table-cell>
          <table:table-cell table:style-name="ce14" table:number-matrix-columns-spanned="1" table:number-matrix-rows-spanned="1" table:formula="of:=INDEX([$Données.$E$2:.$E$21];MATCH([.E4];[$Données.$G$2:$Données.$G$21];0);1)" office:value-type="string" office:string-value="Ahmet" calcext:value-type="string">
            <text:p>Ahmet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4" calcext:value-type="float">
            <text:p>4</text:p>
          </table:table-cell>
          <table:table-cell table:style-name="ce14" table:number-matrix-columns-spanned="1" table:number-matrix-rows-spanned="1" table:formula="of:=INDEX([$Données.$A$2:.$A$18];MATCH([.E5];[$Données.$C$2:.$C$18];0);1)" office:value-type="string" office:string-value="Distribuer / ramasser" calcext:value-type="string">
            <text:p>Distribuer / ramasser</text:p>
          </table:table-cell>
          <table:table-cell table:style-name="ce14" table:number-matrix-columns-spanned="1" table:number-matrix-rows-spanned="1" table:formula="of:=INDEX([$Données.$E$2:.$E$21];MATCH([.E5];[$Données.$G$2:$Données.$G$21];0);1)" office:value-type="string" office:string-value="Rokaya" calcext:value-type="string">
            <text:p>Rokaya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style-name="ce14" table:number-matrix-columns-spanned="1" table:number-matrix-rows-spanned="1" table:formula="of:=INDEX([$Données.$A$2:.$A$18];MATCH([.E6];[$Données.$C$2:.$C$18];0);1)" office:value-type="string" office:string-value="Distribuer / ramasser" calcext:value-type="string">
            <text:p>Distribuer / ramasser</text:p>
          </table:table-cell>
          <table:table-cell table:style-name="ce14" table:number-matrix-columns-spanned="1" table:number-matrix-rows-spanned="1" table:formula="of:=INDEX([$Données.$E$2:.$E$21];MATCH([.E6];[$Données.$G$2:$Données.$G$21];0);1)" office:value-type="string" office:string-value="Nisanur" calcext:value-type="string">
            <text:p>Nisanur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6" calcext:value-type="float">
            <text:p>6</text:p>
          </table:table-cell>
          <table:table-cell table:style-name="ce14" table:number-matrix-columns-spanned="1" table:number-matrix-rows-spanned="1" table:formula="of:=INDEX([$Données.$A$2:.$A$18];MATCH([.E7];[$Données.$C$2:.$C$18];0);1)" office:value-type="string" office:string-value="Propreté du local" calcext:value-type="string">
            <text:p>Propreté du local</text:p>
          </table:table-cell>
          <table:table-cell table:style-name="ce14" table:number-matrix-columns-spanned="1" table:number-matrix-rows-spanned="1" table:formula="of:=INDEX([$Données.$E$2:.$E$21];MATCH([.E7];[$Données.$G$2:$Données.$G$21];0);1)" office:value-type="string" office:string-value="Sylwia" calcext:value-type="string">
            <text:p>Sylwia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7" calcext:value-type="float">
            <text:p>7</text:p>
          </table:table-cell>
          <table:table-cell table:style-name="ce14" table:number-matrix-columns-spanned="1" table:number-matrix-rows-spanned="1" table:formula="of:=INDEX([$Données.$A$2:.$A$18];MATCH([.E8];[$Données.$C$2:.$C$18];0);1)" office:value-type="string" office:string-value="Recyclage" calcext:value-type="string">
            <text:p>Recyclage</text:p>
          </table:table-cell>
          <table:table-cell table:style-name="ce14" table:number-matrix-columns-spanned="1" table:number-matrix-rows-spanned="1" table:formula="of:=INDEX([$Données.$E$2:.$E$21];MATCH([.E8];[$Données.$G$2:$Données.$G$21];0);1)" office:value-type="string" office:string-value="Souleymen" calcext:value-type="string">
            <text:p>Souleymen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8" calcext:value-type="float">
            <text:p>8</text:p>
          </table:table-cell>
          <table:table-cell table:style-name="ce14" table:number-matrix-columns-spanned="1" table:number-matrix-rows-spanned="1" table:formula="of:=INDEX([$Données.$A$2:.$A$18];MATCH([.E9];[$Données.$C$2:.$C$18];0);1)" office:value-type="string" office:string-value="Facteur" calcext:value-type="string">
            <text:p>Facteur</text:p>
          </table:table-cell>
          <table:table-cell table:style-name="ce14" table:number-matrix-columns-spanned="1" table:number-matrix-rows-spanned="1" table:formula="of:=INDEX([$Données.$E$2:.$E$21];MATCH([.E9];[$Données.$G$2:$Données.$G$21];0);1)" office:value-type="string" office:string-value="Ibrahim" calcext:value-type="string">
            <text:p>Ibrahim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9" calcext:value-type="float">
            <text:p>9</text:p>
          </table:table-cell>
          <table:table-cell table:style-name="ce14" table:number-matrix-columns-spanned="1" table:number-matrix-rows-spanned="1" table:formula="of:=INDEX([$Données.$A$2:.$A$18];MATCH([.E10];[$Données.$C$2:.$C$18];0);1)" office:value-type="string" office:string-value="Gérer les fenêtres" calcext:value-type="string">
            <text:p>Gérer les fenêtres</text:p>
          </table:table-cell>
          <table:table-cell table:style-name="ce14" table:number-matrix-columns-spanned="1" table:number-matrix-rows-spanned="1" table:formula="of:=INDEX([$Données.$E$2:.$E$21];MATCH([.E10];[$Données.$G$2:$Données.$G$21];0);1)" office:value-type="string" office:string-value="Eden" calcext:value-type="string">
            <text:p>Eden</text:p>
          </table:table-cell>
          <table:table-cell table:style-name="ce15"/>
          <table:covered-table-cell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0" office:value-type="float" office:value="10" calcext:value-type="float">
            <text:p>10</text:p>
          </table:table-cell>
          <table:table-cell table:style-name="ce14" table:number-matrix-columns-spanned="1" table:number-matrix-rows-spanned="1" table:formula="of:=INDEX([$Données.$A$2:.$A$18];MATCH([.E11];[$Données.$C$2:.$C$18];0);1)" office:value-type="string" office:string-value="Propreté du local" calcext:value-type="string">
            <text:p>Propreté du local</text:p>
          </table:table-cell>
          <table:table-cell table:style-name="ce14" table:number-matrix-columns-spanned="1" table:number-matrix-rows-spanned="1" table:formula="of:=INDEX([$Données.$E$2:.$E$21];MATCH([.E11];[$Données.$G$2:$Données.$G$21];0);1)" office:value-type="string" office:string-value="Riad" calcext:value-type="string">
            <text:p>Riad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1" calcext:value-type="float">
            <text:p>11</text:p>
          </table:table-cell>
          <table:table-cell table:style-name="ce14" table:number-matrix-columns-spanned="1" table:number-matrix-rows-spanned="1" table:formula="of:=INDEX([$Données.$A$2:.$A$18];MATCH([.E12];[$Données.$C$2:.$C$18];0);1)" office:value-type="string" office:string-value="Médiateur" calcext:value-type="string">
            <text:p>Médiateur</text:p>
          </table:table-cell>
          <table:table-cell table:style-name="ce14" table:number-matrix-columns-spanned="1" table:number-matrix-rows-spanned="1" table:formula="of:=INDEX([$Données.$E$2:.$E$21];MATCH([.E12];[$Données.$G$2:$Données.$G$21];0);1)" office:value-type="string" office:string-value="Andro" calcext:value-type="string">
            <text:p>Andro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2" calcext:value-type="float">
            <text:p>12</text:p>
          </table:table-cell>
          <table:table-cell table:style-name="ce14" table:number-matrix-columns-spanned="1" table:number-matrix-rows-spanned="1" table:formula="of:=INDEX([$Données.$A$2:.$A$18];MATCH([.E13];[$Données.$C$2:.$C$18];0);1)" office:value-type="string" office:string-value="Gestion du matériel" calcext:value-type="string">
            <text:p>Gestion du matériel</text:p>
          </table:table-cell>
          <table:table-cell table:style-name="ce14" table:number-matrix-columns-spanned="1" table:number-matrix-rows-spanned="1" table:formula="of:=INDEX([$Données.$E$2:.$E$21];MATCH([.E13];[$Données.$G$2:$Données.$G$21];0);1)" office:value-type="string" office:string-value="Sara" calcext:value-type="string">
            <text:p>Sara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3" calcext:value-type="float">
            <text:p>13</text:p>
          </table:table-cell>
          <table:table-cell table:style-name="ce14" table:number-matrix-columns-spanned="1" table:number-matrix-rows-spanned="1" table:formula="of:=INDEX([$Données.$A$2:.$A$18];MATCH([.E14];[$Données.$C$2:.$C$18];0);1)" office:value-type="string" office:string-value="Electricien" calcext:value-type="string">
            <text:p>Electricien</text:p>
          </table:table-cell>
          <table:table-cell table:style-name="ce14" table:number-matrix-columns-spanned="1" table:number-matrix-rows-spanned="1" table:formula="of:=INDEX([$Données.$E$2:.$E$21];MATCH([.E14];[$Données.$G$2:$Données.$G$21];0);1)" office:value-type="string" office:string-value="Nihat" calcext:value-type="string">
            <text:p>Nihat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4" calcext:value-type="float">
            <text:p>14</text:p>
          </table:table-cell>
          <table:table-cell table:style-name="ce14" table:number-matrix-columns-spanned="1" table:number-matrix-rows-spanned="1" table:formula="of:=INDEX([$Données.$A$2:.$A$18];MATCH([.E15];[$Données.$C$2:.$C$18];0);1)" office:value-type="string" office:string-value="Gérer les chaises" calcext:value-type="string">
            <text:p>Gérer les chaises</text:p>
          </table:table-cell>
          <table:table-cell table:style-name="ce14" table:number-matrix-columns-spanned="1" table:number-matrix-rows-spanned="1" table:formula="of:=INDEX([$Données.$E$2:.$E$21];MATCH([.E15];[$Données.$G$2:$Données.$G$21];0);1)" office:value-type="string" office:string-value="Arthur" calcext:value-type="string">
            <text:p>Arthur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5" calcext:value-type="float">
            <text:p>15</text:p>
          </table:table-cell>
          <table:table-cell table:style-name="ce14" table:number-matrix-columns-spanned="1" table:number-matrix-rows-spanned="1" table:formula="of:=INDEX([$Données.$A$2:.$A$18];MATCH([.E16];[$Données.$C$2:.$C$18];0);1)" office:value-type="string" office:string-value="Surveillant" calcext:value-type="string">
            <text:p>Surveillant</text:p>
          </table:table-cell>
          <table:table-cell table:style-name="ce14" table:number-matrix-columns-spanned="1" table:number-matrix-rows-spanned="1" table:formula="of:=INDEX([$Données.$E$2:.$E$21];MATCH([.E16];[$Données.$G$2:$Données.$G$21];0);1)" office:value-type="string" office:string-value="Nisrine" calcext:value-type="string">
            <text:p>Nisrine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6" calcext:value-type="float">
            <text:p>16</text:p>
          </table:table-cell>
          <table:table-cell table:style-name="ce14" table:number-matrix-columns-spanned="1" table:number-matrix-rows-spanned="1" table:formula="of:=INDEX([$Données.$A$2:.$A$18];MATCH([.E17];[$Données.$C$2:.$C$18];0);1)" office:value-type="string" office:string-value="Nettoyer le tableau" calcext:value-type="string">
            <text:p>Nettoyer le tableau</text:p>
          </table:table-cell>
          <table:table-cell table:style-name="ce14" table:number-matrix-columns-spanned="1" table:number-matrix-rows-spanned="1" table:formula="of:=INDEX([$Données.$E$2:.$E$21];MATCH([.E17];[$Données.$G$2:$Données.$G$21];0);1)" office:value-type="string" office:string-value="Hasan Can" calcext:value-type="string">
            <text:p>Hasan Can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7" calcext:value-type="float">
            <text:p>17</text:p>
          </table:table-cell>
          <table:table-cell table:style-name="ce14" table:number-matrix-columns-spanned="1" table:number-matrix-rows-spanned="1" table:formula="of:=INDEX([$Données.$A$2:.$A$18];MATCH([.E18];[$Données.$C$2:.$C$18];0);1)" office:value-type="string" office:string-value="Bibliothécaire" calcext:value-type="string">
            <text:p>Bibliothécaire</text:p>
          </table:table-cell>
          <table:table-cell table:style-name="ce14" table:number-matrix-columns-spanned="1" table:number-matrix-rows-spanned="1" table:formula="of:=INDEX([$Données.$E$2:.$E$21];MATCH([.E18];[$Données.$G$2:$Données.$G$21];0);1)" office:value-type="string" office:string-value="Aleyna" calcext:value-type="string">
            <text:p>Aleyna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8" calcext:value-type="float">
            <text:p>18</text:p>
          </table:table-cell>
          <table:table-cell table:style-name="ce14" table:number-matrix-columns-spanned="1" table:number-matrix-rows-spanned="1" table:formula="of:=INDEX([$Données.$A$2:.$A$18];MATCH([.E19];[$Données.$C$2:.$C$18];0);1)" office:value-type="string" office:string-value="" calcext:value-type="error">
            <text:p>#N/D</text:p>
          </table:table-cell>
          <table:table-cell table:style-name="ce14" table:number-matrix-columns-spanned="1" table:number-matrix-rows-spanned="1" table:formula="of:=INDEX([$Données.$E$2:.$E$21];MATCH([.E19];[$Données.$G$2:$Données.$G$21];0);1)" office:value-type="string" office:string-value="Blessing" calcext:value-type="string">
            <text:p>Blessing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19" calcext:value-type="float">
            <text:p>19</text:p>
          </table:table-cell>
          <table:table-cell table:style-name="ce14" table:number-matrix-columns-spanned="1" table:number-matrix-rows-spanned="1" table:formula="of:=INDEX([$Données.$A$2:.$A$18];MATCH([.E20];[$Données.$C$2:.$C$18];0);1)" office:value-type="string" office:string-value="" calcext:value-type="error">
            <text:p>#N/D</text:p>
          </table:table-cell>
          <table:table-cell table:style-name="ce14" table:number-matrix-columns-spanned="1" table:number-matrix-rows-spanned="1" table:formula="of:=INDEX([$Données.$E$2:.$E$21];MATCH([.E20];[$Données.$G$2:$Données.$G$21];0);1)" office:value-type="string" office:string-value="Hurinaz" calcext:value-type="string">
            <text:p>Hurinaz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4"/>
          <table:table-cell table:style-name="ce10" office:value-type="float" office:value="20" calcext:value-type="float">
            <text:p>20</text:p>
          </table:table-cell>
          <table:table-cell table:style-name="ce14" table:number-matrix-columns-spanned="1" table:number-matrix-rows-spanned="1" table:formula="of:=INDEX([$Données.$A$2:.$A$18];MATCH([.E21];[$Données.$C$2:.$C$18];0);1)" office:value-type="string" office:string-value="" calcext:value-type="error">
            <text:p>#N/D</text:p>
          </table:table-cell>
          <table:table-cell table:style-name="ce14" table:number-matrix-columns-spanned="1" table:number-matrix-rows-spanned="1" table:formula="of:=INDEX([$Données.$E$2:.$E$21];MATCH([.E21];[$Données.$G$2:$Données.$G$21];0);1)" office:value-type="string" office:string-value="Alban" calcext:value-type="string">
            <text:p>Alban</text:p>
          </table:table-cell>
          <table:table-cell table:style-name="ce15"/>
          <table:table-cell table:number-columns-repeated="1016"/>
        </table:table-row>
        <table:table-row table:style-name="ro1" table:number-rows-repeated="20">
          <table:table-cell table:number-columns-repeated="5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1" table:number-rows-repeated="20">
          <table:table-cell table:style-name="ce12"/>
          <table:table-cell table:number-columns-repeated="4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1" table:number-rows-repeated="940">
          <table:table-cell table:number-columns-repeated="5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" table:style-name="ta2">
        <table:table-column table:style-name="co1" table:number-columns-repeated="64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1" office:value-type="string" calcext:value-type="string">
            <text:p>Gérer les fenêtres</text:p>
          </table:table-cell>
          <table:table-cell table:style-name="ce8" table:formula="of:=RAND()" office:value-type="float" office:value="0.356923406413535" calcext:value-type="float">
            <text:p>0,356923406413535</text:p>
          </table:table-cell>
          <table:table-cell table:style-name="ce8" table:formula="of:=RANK([.B2];[.$B$2:.$B$18];1)" office:value-type="float" office:value="9" calcext:value-type="float">
            <text:p>9</text:p>
          </table:table-cell>
          <table:table-cell/>
          <table:table-cell table:style-name="ce9" office:value-type="string" calcext:value-type="string">
            <text:p>Rokaya</text:p>
          </table:table-cell>
          <table:table-cell table:style-name="ce9" table:formula="of:=RAND()" office:value-type="float" office:value="0.108662401483173" calcext:value-type="float">
            <text:p>0,108662401483173</text:p>
          </table:table-cell>
          <table:table-cell table:style-name="ce9" table:formula="of:=RANK([.F2];[.$F$2:.$F$21];1)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Gérer les chaises</text:p>
          </table:table-cell>
          <table:table-cell table:style-name="ce8" table:formula="of:=RAND()" office:value-type="float" office:value="0.863271851252273" calcext:value-type="float">
            <text:p>0,863271851252273</text:p>
          </table:table-cell>
          <table:table-cell table:style-name="ce8" table:formula="of:=RANK([.B3];[.$B$2:.$B$18];1)" office:value-type="float" office:value="14" calcext:value-type="float">
            <text:p>14</text:p>
          </table:table-cell>
          <table:table-cell/>
          <table:table-cell table:style-name="ce1" office:value-type="string" calcext:value-type="string">
            <text:p>Aleyna</text:p>
          </table:table-cell>
          <table:table-cell table:style-name="ce9" table:formula="of:=RAND()" office:value-type="float" office:value="0.580688573671206" calcext:value-type="float">
            <text:p>0,580688573671206</text:p>
          </table:table-cell>
          <table:table-cell table:style-name="ce9" table:formula="of:=RANK([.F3];[.$F$2:.$F$36];1)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Propreté du local</text:p>
          </table:table-cell>
          <table:table-cell table:style-name="ce8" table:formula="of:=RAND()" office:value-type="float" office:value="0.367166597497828" calcext:value-type="float">
            <text:p>0,367166597497828</text:p>
          </table:table-cell>
          <table:table-cell table:style-name="ce8" table:formula="of:=RANK([.B4];[.$B$2:.$B$18];1)" office:value-type="float" office:value="10" calcext:value-type="float">
            <text:p>10</text:p>
          </table:table-cell>
          <table:table-cell/>
          <table:table-cell table:style-name="ce9" office:value-type="string" calcext:value-type="string">
            <text:p>Duha</text:p>
          </table:table-cell>
          <table:table-cell table:style-name="ce9" table:formula="of:=RAND()" office:value-type="float" office:value="0.0542495728698472" calcext:value-type="float">
            <text:p>0,054249572869847</text:p>
          </table:table-cell>
          <table:table-cell table:style-name="ce9" table:formula="of:=RANK([.F4];[.$F$2:.$F$36];1)" office:value-type="float" office:value="1" calcext:value-type="float">
            <text:p>1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Propreté du local</text:p>
          </table:table-cell>
          <table:table-cell table:style-name="ce8" table:formula="of:=RAND()" office:value-type="float" office:value="0.236013709659565" calcext:value-type="float">
            <text:p>0,236013709659565</text:p>
          </table:table-cell>
          <table:table-cell table:style-name="ce8" table:formula="of:=RANK([.B5];[.$B$2:.$B$18];1)" office:value-type="float" office:value="6" calcext:value-type="float">
            <text:p>6</text:p>
          </table:table-cell>
          <table:table-cell/>
          <table:table-cell table:style-name="ce9" office:value-type="string" calcext:value-type="string">
            <text:p>Eden</text:p>
          </table:table-cell>
          <table:table-cell table:style-name="ce9" table:formula="of:=RAND()" office:value-type="float" office:value="0.205843106384654" calcext:value-type="float">
            <text:p>0,205843106384654</text:p>
          </table:table-cell>
          <table:table-cell table:style-name="ce9" table:formula="of:=RANK([.F5];[.$F$2:.$F$36];1)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Nettoyer le tableau</text:p>
          </table:table-cell>
          <table:table-cell table:style-name="ce8" table:formula="of:=RAND()" office:value-type="float" office:value="0.880509827578413" calcext:value-type="float">
            <text:p>0,880509827578413</text:p>
          </table:table-cell>
          <table:table-cell table:style-name="ce8" table:formula="of:=RANK([.B6];[.$B$2:.$B$18];1)" office:value-type="float" office:value="16" calcext:value-type="float">
            <text:p>16</text:p>
          </table:table-cell>
          <table:table-cell/>
          <table:table-cell table:style-name="ce9" office:value-type="string" calcext:value-type="string">
            <text:p>Riad</text:p>
          </table:table-cell>
          <table:table-cell table:style-name="ce9" table:formula="of:=RAND()" office:value-type="float" office:value="0.277225305492897" calcext:value-type="float">
            <text:p>0,277225305492897</text:p>
          </table:table-cell>
          <table:table-cell table:style-name="ce9" table:formula="of:=RANK([.F6];[.$F$2:.$F$36];1)" office:value-type="float" office:value="10" calcext:value-type="float">
            <text:p>10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Gestion des rangs</text:p>
          </table:table-cell>
          <table:table-cell table:style-name="ce8" table:formula="of:=RAND()" office:value-type="float" office:value="0.104265793548205" calcext:value-type="float">
            <text:p>0,104265793548205</text:p>
          </table:table-cell>
          <table:table-cell table:style-name="ce8" table:formula="of:=RANK([.B7];[.$B$2:.$B$18];1)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Blessing</text:p>
          </table:table-cell>
          <table:table-cell table:style-name="ce9" table:formula="of:=RAND()" office:value-type="float" office:value="0.80757703066689" calcext:value-type="float">
            <text:p>0,80757703066689</text:p>
          </table:table-cell>
          <table:table-cell table:style-name="ce9" table:formula="of:=RANK([.F7];[.$F$2:.$F$36];1)" office:value-type="float" office:value="18" calcext:value-type="float">
            <text:p>18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Gestion des rangs</text:p>
          </table:table-cell>
          <table:table-cell table:style-name="ce8" table:formula="of:=RAND()" office:value-type="float" office:value="0.0368445807982234" calcext:value-type="float">
            <text:p>0,036844580798224</text:p>
          </table:table-cell>
          <table:table-cell table:style-name="ce8" table:formula="of:=RANK([.B8];[.$B$2:.$B$18];1)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Arthur</text:p>
          </table:table-cell>
          <table:table-cell table:style-name="ce9" table:formula="of:=RAND()" office:value-type="float" office:value="0.446709099454112" calcext:value-type="float">
            <text:p>0,446709099454112</text:p>
          </table:table-cell>
          <table:table-cell table:style-name="ce9" table:formula="of:=RANK([.F8];[.$F$2:.$F$36];1)" office:value-type="float" office:value="14" calcext:value-type="float">
            <text:p>14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Informaticien</text:p>
          </table:table-cell>
          <table:table-cell table:style-name="ce8" table:formula="of:=RAND()" office:value-type="float" office:value="0.107319038452361" calcext:value-type="float">
            <text:p>0,107319038452361</text:p>
          </table:table-cell>
          <table:table-cell table:style-name="ce8" table:formula="of:=RANK([.B9];[.$B$2:.$B$18];1)" office:value-type="float" office:value="3" calcext:value-type="float">
            <text:p>3</text:p>
          </table:table-cell>
          <table:table-cell/>
          <table:table-cell table:style-name="ce9" office:value-type="string" calcext:value-type="string">
            <text:p>Selin</text:p>
          </table:table-cell>
          <table:table-cell table:style-name="ce9" table:formula="of:=RAND()" office:value-type="float" office:value="0.0585333853214273" calcext:value-type="float">
            <text:p>0,058533385321427</text:p>
          </table:table-cell>
          <table:table-cell table:style-name="ce9" table:formula="of:=RANK([.F9];[.$F$2:.$F$36];1)" office:value-type="float" office:value="2" calcext:value-type="float">
            <text:p>2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Electricien</text:p>
          </table:table-cell>
          <table:table-cell table:style-name="ce8" table:formula="of:=RAND()" office:value-type="float" office:value="0.618296118528469" calcext:value-type="float">
            <text:p>0,618296118528469</text:p>
          </table:table-cell>
          <table:table-cell table:style-name="ce8" table:formula="of:=RANK([.B10];[.$B$2:.$B$18];1)" office:value-type="float" office:value="13" calcext:value-type="float">
            <text:p>13</text:p>
          </table:table-cell>
          <table:table-cell/>
          <table:table-cell table:style-name="ce9" office:value-type="string" calcext:value-type="string">
            <text:p>Sylwia</text:p>
          </table:table-cell>
          <table:table-cell table:style-name="ce9" table:formula="of:=RAND()" office:value-type="float" office:value="0.17155487363474" calcext:value-type="float">
            <text:p>0,17155487363474</text:p>
          </table:table-cell>
          <table:table-cell table:style-name="ce9" table:formula="of:=RANK([.F10];[.$F$2:.$F$36];1)" office:value-type="float" office:value="6" calcext:value-type="float">
            <text:p>6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Distribuer / ramasser</text:p>
          </table:table-cell>
          <table:table-cell table:style-name="ce8" table:formula="of:=RAND()" office:value-type="float" office:value="0.214490610808448" calcext:value-type="float">
            <text:p>0,214490610808448</text:p>
          </table:table-cell>
          <table:table-cell table:style-name="ce8" table:formula="of:=RANK([.B11];[.$B$2:.$B$18];1)" office:value-type="float" office:value="4" calcext:value-type="float">
            <text:p>4</text:p>
          </table:table-cell>
          <table:table-cell/>
          <table:table-cell table:style-name="ce9" office:value-type="string" calcext:value-type="string">
            <text:p>Nisanur</text:p>
          </table:table-cell>
          <table:table-cell table:style-name="ce9" table:formula="of:=RAND()" office:value-type="float" office:value="0.134331336099458" calcext:value-type="float">
            <text:p>0,134331336099458</text:p>
          </table:table-cell>
          <table:table-cell table:style-name="ce9" table:formula="of:=RANK([.F11];[.$F$2:.$F$36];1)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Distribuer / ramasser</text:p>
          </table:table-cell>
          <table:table-cell table:style-name="ce8" table:formula="of:=RAND()" office:value-type="float" office:value="0.221709056040056" calcext:value-type="float">
            <text:p>0,221709056040056</text:p>
          </table:table-cell>
          <table:table-cell table:style-name="ce8" table:formula="of:=RANK([.B12];[.$B$2:.$B$18];1)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Hasan Can</text:p>
          </table:table-cell>
          <table:table-cell table:style-name="ce9" table:formula="of:=RAND()" office:value-type="float" office:value="0.491261681765767" calcext:value-type="float">
            <text:p>0,491261681765767</text:p>
          </table:table-cell>
          <table:table-cell table:style-name="ce9" table:formula="of:=RANK([.F12];[.$F$2:.$F$36];1)" office:value-type="float" office:value="16" calcext:value-type="float">
            <text:p>16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Facteur</text:p>
          </table:table-cell>
          <table:table-cell table:style-name="ce8" table:formula="of:=RAND()" office:value-type="float" office:value="0.302991810487311" calcext:value-type="float">
            <text:p>0,302991810487311</text:p>
          </table:table-cell>
          <table:table-cell table:style-name="ce8" table:formula="of:=RANK([.B13];[.$B$2:.$B$18];1)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Souleymen</text:p>
          </table:table-cell>
          <table:table-cell table:style-name="ce9" table:formula="of:=RAND()" office:value-type="float" office:value="0.180065231781438" calcext:value-type="float">
            <text:p>0,180065231781438</text:p>
          </table:table-cell>
          <table:table-cell table:style-name="ce9" table:formula="of:=RANK([.F13];[.$F$2:.$F$36];1)" office:value-type="float" office:value="7" calcext:value-type="float">
            <text:p>7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Recyclage</text:p>
          </table:table-cell>
          <table:table-cell table:style-name="ce8" table:formula="of:=RAND()" office:value-type="float" office:value="0.257244230332724" calcext:value-type="float">
            <text:p>0,257244230332724</text:p>
          </table:table-cell>
          <table:table-cell table:style-name="ce8" table:formula="of:=RANK([.B14];[.$B$2:.$B$18];1)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Sara</text:p>
          </table:table-cell>
          <table:table-cell table:style-name="ce9" table:formula="of:=RAND()" office:value-type="float" office:value="0.303141846313631" calcext:value-type="float">
            <text:p>0,303141846313631</text:p>
          </table:table-cell>
          <table:table-cell table:style-name="ce9" table:formula="of:=RANK([.F14];[.$F$2:.$F$36];1)" office:value-type="float" office:value="12" calcext:value-type="float">
            <text:p>12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Médiateur</text:p>
          </table:table-cell>
          <table:table-cell table:style-name="ce8" table:formula="of:=RAND()" office:value-type="float" office:value="0.376828828364058" calcext:value-type="float">
            <text:p>0,376828828364058</text:p>
          </table:table-cell>
          <table:table-cell table:style-name="ce8" table:formula="of:=RANK([.B15];[.$B$2:.$B$18];1)" office:value-type="float" office:value="11" calcext:value-type="float">
            <text:p>11</text:p>
          </table:table-cell>
          <table:table-cell/>
          <table:table-cell table:style-name="ce9" office:value-type="string" calcext:value-type="string">
            <text:p>Alban</text:p>
          </table:table-cell>
          <table:table-cell table:style-name="ce9" table:formula="of:=RAND()" office:value-type="float" office:value="0.982949479663213" calcext:value-type="float">
            <text:p>0,982949479663213</text:p>
          </table:table-cell>
          <table:table-cell table:style-name="ce9" table:formula="of:=RANK([.F15];[.$F$2:.$F$36];1)" office:value-type="float" office:value="20" calcext:value-type="float">
            <text:p>20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Surveillant</text:p>
          </table:table-cell>
          <table:table-cell table:style-name="ce8" table:formula="of:=RAND()" office:value-type="float" office:value="0.873928067747536" calcext:value-type="float">
            <text:p>0,873928067747536</text:p>
          </table:table-cell>
          <table:table-cell table:style-name="ce8" table:formula="of:=RANK([.B16];[.$B$2:.$B$18];1)" office:value-type="float" office:value="15" calcext:value-type="float">
            <text:p>15</text:p>
          </table:table-cell>
          <table:table-cell/>
          <table:table-cell table:style-name="ce9" office:value-type="string" calcext:value-type="string">
            <text:p>Hurinaz</text:p>
          </table:table-cell>
          <table:table-cell table:style-name="ce9" table:formula="of:=RAND()" office:value-type="float" office:value="0.876112738721077" calcext:value-type="float">
            <text:p>0,876112738721077</text:p>
          </table:table-cell>
          <table:table-cell table:style-name="ce9" table:formula="of:=RANK([.F16];[.$F$2:.$F$36];1)" office:value-type="float" office:value="19" calcext:value-type="float">
            <text:p>19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Bibliothécaire</text:p>
          </table:table-cell>
          <table:table-cell table:style-name="ce8" table:formula="of:=RAND()" office:value-type="float" office:value="0.985221286017876" calcext:value-type="float">
            <text:p>0,985221286017876</text:p>
          </table:table-cell>
          <table:table-cell table:style-name="ce8" table:formula="of:=RANK([.B17];[.$B$2:.$B$18];1)" office:value-type="float" office:value="17" calcext:value-type="float">
            <text:p>17</text:p>
          </table:table-cell>
          <table:table-cell/>
          <table:table-cell table:style-name="ce9" office:value-type="string" calcext:value-type="string">
            <text:p>Andro</text:p>
          </table:table-cell>
          <table:table-cell table:style-name="ce9" table:formula="of:=RAND()" office:value-type="float" office:value="0.292093069789072" calcext:value-type="float">
            <text:p>0,292093069789072</text:p>
          </table:table-cell>
          <table:table-cell table:style-name="ce9" table:formula="of:=RANK([.F17];[.$F$2:.$F$36];1)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 table:style-name="ce1" office:value-type="string" calcext:value-type="string">
            <text:p>Gestion du matériel</text:p>
          </table:table-cell>
          <table:table-cell table:style-name="ce8" table:formula="of:=RAND()" office:value-type="float" office:value="0.580730038860389" calcext:value-type="float">
            <text:p>0,580730038860389</text:p>
          </table:table-cell>
          <table:table-cell table:style-name="ce8" table:formula="of:=RANK([.B18];[.$B$2:.$B$18];1)"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Nihat</text:p>
          </table:table-cell>
          <table:table-cell table:style-name="ce9" table:formula="of:=RAND()" office:value-type="float" office:value="0.414623159121114" calcext:value-type="float">
            <text:p>0,414623159121114</text:p>
          </table:table-cell>
          <table:table-cell table:style-name="ce9" table:formula="of:=RANK([.F18];[.$F$2:.$F$36];1)" office:value-type="float" office:value="13" calcext:value-type="float">
            <text:p>13</text:p>
          </table:table-cell>
          <table:table-cell table:number-columns-repeated="57"/>
        </table:table-row>
        <table:table-row table:style-name="ro3">
          <table:table-cell/>
          <table:table-cell table:style-name="ce8" table:number-columns-repeated="2"/>
          <table:table-cell/>
          <table:table-cell table:style-name="ce9" office:value-type="string" calcext:value-type="string">
            <text:p>Nisrine</text:p>
          </table:table-cell>
          <table:table-cell table:style-name="ce9" table:formula="of:=RAND()" office:value-type="float" office:value="0.474785574111711" calcext:value-type="float">
            <text:p>0,474785574111711</text:p>
          </table:table-cell>
          <table:table-cell table:style-name="ce9" table:formula="of:=RANK([.F19];[.$F$2:.$F$36];1)" office:value-type="float" office:value="15" calcext:value-type="float">
            <text:p>15</text:p>
          </table:table-cell>
          <table:table-cell table:number-columns-repeated="57"/>
        </table:table-row>
        <table:table-row table:style-name="ro3">
          <table:table-cell/>
          <table:table-cell table:style-name="ce8" table:number-columns-repeated="2"/>
          <table:table-cell/>
          <table:table-cell table:style-name="ce9" office:value-type="string" calcext:value-type="string">
            <text:p>Ibrahim</text:p>
          </table:table-cell>
          <table:table-cell table:style-name="ce9" table:formula="of:=RAND()" office:value-type="float" office:value="0.182299687944538" calcext:value-type="float">
            <text:p>0,182299687944538</text:p>
          </table:table-cell>
          <table:table-cell table:style-name="ce9" table:formula="of:=RANK([.F20];[.$F$2:.$F$36];1)" office:value-type="float" office:value="8" calcext:value-type="float">
            <text:p>8</text:p>
          </table:table-cell>
          <table:table-cell table:number-columns-repeated="57"/>
        </table:table-row>
        <table:table-row table:style-name="ro3">
          <table:table-cell/>
          <table:table-cell table:style-name="ce8" table:number-columns-repeated="2"/>
          <table:table-cell/>
          <table:table-cell table:style-name="ce9" office:value-type="string" calcext:value-type="string">
            <text:p>Ahmet</text:p>
          </table:table-cell>
          <table:table-cell table:style-name="ce9" table:formula="of:=RAND()" office:value-type="float" office:value="0.0728161099152617" calcext:value-type="float">
            <text:p>0,072816109915262</text:p>
          </table:table-cell>
          <table:table-cell table:style-name="ce9" table:formula="of:=RANK([.F21];[.$F$2:.$F$36];1)" office:value-type="float" office:value="3" calcext:value-type="float">
            <text:p>3</text:p>
          </table:table-cell>
          <table:table-cell table:number-columns-repeated="57"/>
        </table:table-row>
        <table:table-row table:style-name="ro3" table:number-rows-repeated="15">
          <table:table-cell/>
          <table:table-cell table:style-name="ce8" table:number-columns-repeated="2"/>
          <table:table-cell table:number-columns-repeated="61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Table_1" table:target-range-address="Services.F1:Services.G2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Inconsolata" svg:font-family="Inconsolata"/>
    <style:font-face style:name="Indie Flower" svg:font-family="'Indie Flowe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8:19:47.279009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ces" style:display-name="PageStyle_Serv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9-15T08:21:01.142264507</dc:date>
    <meta:editing-duration>PT1M14S</meta:editing-duration>
    <meta:editing-cycles>1</meta:editing-cycles>
    <meta:document-statistic meta:table-count="2" meta:cell-count="174" meta:object-count="0"/>
  </office:meta>
</office:document-meta>
</file>